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9.8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6.297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5.528cm" fo:break-before="auto" style:use-optimal-row-height="tru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5.398cm" fo:break-before="auto" style:use-optimal-row-height="false"/>
    </style:style>
    <style:style style:name="ro22" style:family="table-row">
      <style:table-row-properties style:row-height="4.948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29cm" fo:break-before="page" style:use-optimal-row-height="fals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ta1" style:family="table" style:master-page-name="PageStyle_5f_LOT_20_1_20_PRODUCTION_20_et_20_CTA">
      <style:table-properties table:display="true" style:writing-mode="lr-tb"/>
    </style:style>
    <style:style style:name="ta2" style:family="table" style:master-page-name="PageStyle_5f_LOT_20_2_20_VENTILO_20_CONVECTEURS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02cm solid #000000" fo:background-color="#92d05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02cm solid #000000" fo:background-color="#ffe699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e699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105cm double #000000" style:border-line-width-bottom="0.035cm 0.035cm 0.035cm" fo:background-color="#92d05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fo:background-color="#d9d9d9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fo:background-color="#d8d8d8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fo:background-color="#92d05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vertical-align="middle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Excel_20_Built-in_20_Normal">
      <style:table-cell-properties fo:border-bottom="0.002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 style:vertical-align="middl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 style:vertical-align="middl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02cm solid #000000" style:vertical-align="middl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 style:vertical-align="middl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02cm solid #000000" style:vertical-align="middl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20_Built-in_20_Normal" style:data-style-name="N111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111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 style:data-style-name="N111">
      <style:table-cell-properties fo:border-bottom="0.105cm double #000000" style:border-line-width-bottom="0.035cm 0.035cm 0.035cm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xcel_20_Built-in_20_Normal" style:data-style-name="N111">
      <style:table-cell-properties fo:border-bottom="0.002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20_Built-in_20_Normal" style:data-style-name="N111">
      <style:table-cell-properties fo:border-bottom="0.002cm solid #000000" fo:background-color="#d8d8d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 style:data-style-name="N111">
      <style:table-cell-properties fo:border-bottom="0.002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 style:data-style-name="N119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 style:data-style-name="N111">
      <style:table-cell-properties fo:border-bottom="0.002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Excel_20_Built-in_20_Normal" style:data-style-name="N111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111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 style:data-style-name="N111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Excel_20_Built-in_20_Normal" style:data-style-name="N111">
      <style:table-cell-properties fo:border-bottom="0.105cm double #000000" style:border-line-width-bottom="0.035cm 0.035cm 0.035cm" fo:background-color="#92d05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Normal" style:data-style-name="N115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20_Built-in_20_Normal" style:data-style-name="N115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20_Built-in_20_Normal" style:data-style-name="N111">
      <style:table-cell-properties fo:border-bottom="0.002cm solid #000000" fo:background-color="#d9d9d9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20_Built-in_20_Normal" style:data-style-name="N111">
      <style:table-cell-properties fo:border-bottom="none" fo:background-color="#d8d8d8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 style:data-style-name="N111">
      <style:table-cell-properties fo:border-bottom="0.002cm solid #000000" fo:background-color="#92d05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20_Built-in_20_Normal" style:data-style-name="N111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xcel_20_Built-in_20_Normal" style:data-style-name="N111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111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02cm solid #000000" fo:background-color="#ffe598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02cm solid #000000" fo:background-color="#ffe699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20_Built-in_20_Normal" style:data-style-name="N8003">
      <style:table-cell-properties fo:border-bottom="0.002cm solid #000000" fo:background-color="#34f03d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 style:data-style-name="N122">
      <style:table-cell-properties fo:border-bottom="0.002cm solid #000000" fo:background-color="#ffe699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20_Built-in_20_Normal" style:data-style-name="N123">
      <style:table-cell-properties fo:border-bottom="0.002cm solid #000000" fo:background-color="#ffe699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02cm solid #000000" fo:background-color="#ffe59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0" style:family="table-cell" style:parent-style-name="Excel_20_Built-in_20_Normal">
      <style:table-cell-properties fo:border-bottom="0.002cm solid #000000" fo:background-color="#ffe59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Excel_20_Built-in_20_Normal" style:data-style-name="N8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02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3" style:family="table-cell" style:parent-style-name="Excel_20_Built-in_20_Normal" style:data-style-name="N122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Excel_20_Built-in_20_Normal" style:data-style-name="N123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5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02cm solid #000000" fo:background-color="#ffe59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fo:border-bottom="0.002cm solid #000000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02cm solid #000000" fo:background-color="#34f03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 style:data-style-name="N122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20_Built-in_20_Normal" style:data-style-name="N123">
      <style:table-cell-properties fo:border-bottom="0.002cm solid #000000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 style:data-style-name="N115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Normal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111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 style:data-style-name="N111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111">
      <style:table-cell-properties fo:border-bottom="none" fo:background-color="#34f03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" style:data-style-name="N111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Normal" style:data-style-name="N111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Normal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" style:data-style-name="N111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 style:data-style-name="N111">
      <style:table-cell-properties fo:border-bottom="none" fo:background-color="#ffe598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 style:data-style-name="N111">
      <style:table-cell-properties fo:border-bottom="none" fo:background-color="#34f03d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" style:data-style-name="N111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 style:data-style-name="N111">
      <style:table-cell-properties fo:border-bottom="0.105cm double #000000" style:border-line-width-bottom="0.035cm 0.035cm 0.035cm" fo:background-color="#00b0f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1 PRODUCTION et CTA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0" table:default-cell-style-name="ce22"/>
        <table:table-column table:style-name="co8" table:number-columns-repeated="998" table:default-cell-style-name="ce22"/>
        <table:table-row table:style-name="ro1">
          <table:table-cell table:style-name="ce1" office:value-type="string" table:number-columns-spanned="6" table:number-rows-spanned="1">
            <text:p>TRAVAUX DE RENOVATION DES INSTALLATIONS DE CLIMATISATION ET DE TRAITEMENT D’AIR 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" office:value-type="string" table:number-columns-spanned="6" table:number-rows-spanned="1">
            <text:p>DE L’IMMEUBLE FONCTIONNEL DE L’AGENCE PRINCIPALE DE LA BCEAO A 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" office:value-type="string" table:number-columns-spanned="6" table:number-rows-spanned="1">
            <text:p>DAKAR AU SENEGAL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" table:number-columns-repeated="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3" office:value-type="string">
            <text:p>DEVIS QUANTITATIF ESTIMATIF</text:p>
          </table:table-cell>
          <table:table-cell table:style-name="ce2" table:number-columns-repeated="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3" office:value-type="string">
            <text:p>LOT 1 : <text:s/>ENTRETIEN DES GROUPES D'EAU GLACEE ET REMPLACEMENT DES CTA</text:p>
          </table:table-cell>
          <table:table-cell table:style-name="ce2" table:number-columns-repeated="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3"/>
          <table:table-cell table:style-name="ce2" table:number-columns-repeated="4"/>
          <table:table-cell table:style-name="ce21" table:number-columns-repeated="20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65"/>
          <table:table-cell table:style-name="ce3"/>
          <table:table-cell table:style-name="ce108" table:number-columns-repeated="20"/>
          <table:table-cell table:number-columns-repeated="998"/>
        </table:table-row>
        <table:table-row table:style-name="ro3">
          <table:table-cell table:style-name="ce4" office:value-type="string">
            <text:p>Chap. N°</text:p>
          </table:table-cell>
          <table:table-cell table:style-name="ce24" office:value-type="string">
            <text:p>DESIGNATION DES OUVRAGES</text:p>
          </table:table-cell>
          <table:table-cell table:style-name="ce24" office:value-type="string">
            <text:p>U</text:p>
          </table:table-cell>
          <table:table-cell table:style-name="ce24" office:value-type="string">
            <text:p>QTE</text:p>
          </table:table-cell>
          <table:table-cell table:style-name="ce66" office:value-type="string" office:string-value="PRIX UNITAIRE">
            <text:p>PRIX UNITAIRE </text:p>
          </table:table-cell>
          <table:table-cell table:style-name="ce89" office:value-type="string">
            <text:p>PRIX TOTAL</text:p>
          </table:table-cell>
          <table:table-cell table:style-name="ce21" table:number-columns-repeated="20"/>
          <table:table-cell table:number-columns-repeated="998"/>
        </table:table-row>
        <table:table-row table:style-name="ro2">
          <table:table-cell table:style-name="ce5"/>
          <table:table-cell table:style-name="ce25"/>
          <table:table-cell table:style-name="ce50" table:number-columns-repeated="2"/>
          <table:table-cell table:style-name="ce67"/>
          <table:table-cell table:style-name="ce90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Prescriptions communes 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Études et plans d'exécution notes de calculs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Installation <text:s/>du chantier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Dépose du groupe froid, des tours aéroréfrigérantes et des pompes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6">
          <table:table-cell table:style-name="ce6"/>
          <table:table-cell table:style-name="ce27" office:value-type="string">
            <text:p>Evacuation des équipements déposés par les entreprises hors du site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9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Remise en état des infrastructures dégradées (voies, pelouse, murs,,,) par les entreprises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9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Dépose tuyauteries dans les parcours horizontaux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Formation du personnel exploitant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Elaboration des plans de récolement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Garantie de l’installation et entretien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1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7">
          <table:table-cell table:style-name="ce6"/>
          <table:table-cell table:style-name="ce28" office:value-type="string">
            <text:p>Garantie de l’installation et entretien pendant la période de garantie</text:p>
          </table:table-cell>
          <table:table-cell table:style-name="ce52" office:value-type="string">
            <text:p>ens</text:p>
          </table:table-cell>
          <table:table-cell table:style-name="ce52" office:value-type="float" office:value="1">
            <text:p>1</text:p>
          </table:table-cell>
          <table:table-cell table:style-name="ce72"/>
          <table:table-cell table:style-name="ce9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29" table:formula="of:=CONCATENATE(&quot;Sous total : &quot;;[.B11])" office:value-type="string" office:string-value="Sous total : Prescriptions communes " table:number-columns-spanned="3" table:number-rows-spanned="1">
            <text:p>Sous total : Prescriptions communes </text:p>
          </table:table-cell>
          <table:covered-table-cell table:style-name="ce53"/>
          <table:covered-table-cell table:style-name="ce62"/>
          <table:table-cell table:style-name="ce73"/>
          <table:table-cell table:style-name="ce93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 office:value-type="string">
            <text:p>B</text:p>
          </table:table-cell>
          <table:table-cell table:style-name="ce30" office:value-type="string">
            <text:p>GROUPES D'EAU GLACEE ET TOURS AEROREFRIGERANTES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 office:value-type="string">
            <text:p>1</text:p>
          </table:table-cell>
          <table:table-cell table:style-name="ce26" office:value-type="string">
            <text:p>Production d’eau Glacée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1.1</text:p>
          </table:table-cell>
          <table:table-cell table:style-name="ce31" office:value-type="string">
            <text:p>Groupe froid: entretien et mise en état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 office:value-type="string">
            <text:p>Groupes de production de l'eau glacée de</text:p>
          </table:table-cell>
          <table:table-cell table:style-name="ce51" table:number-columns-repeated="2"/>
          <table:table-cell table:style-name="ce70"/>
          <table:table-cell table:style-name="ce95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rque DAIKIN - Model : ZHA7WSG4Y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Puissance frigorifique = <text:s/>580 kW</text:p>
          </table:table-cell>
          <table:table-cell table:style-name="ce51" office:value-type="string">
            <text:p>Ens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Remplacement des équipements défectueux 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Nettoyage des circuits évaporateurs et condenseurs, 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nnulation des defauts de fonctionnement affichés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Entretien général suivant les instructions du fournisseur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32" table:formula="of:=CONCATENATE(&quot;Sous total : &quot;;[.B27])" office:value-type="string" office:string-value="Sous total : Groupe froid: entretien et mise en état" table:number-columns-spanned="3" table:number-rows-spanned="1">
            <text:p>Sous total : Groupe froid: entretien et mise en état</text:p>
          </table:table-cell>
          <table:covered-table-cell table:style-name="ce53"/>
          <table:covered-table-cell table:style-name="ce62"/>
          <table:table-cell table:style-name="ce74"/>
          <table:table-cell table:style-name="ce96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5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 office:value-type="string">
            <text:p>1.2</text:p>
          </table:table-cell>
          <table:table-cell table:style-name="ce33" office:value-type="string">
            <text:p>Tours de refroidissement à eau à circuit ouvert en polyester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27" office:value-type="string">
            <text:p>Fourniture et pose de tours à eau <text:s/>de Type : ARS 1005</text:p>
          </table:table-cell>
          <table:table-cell table:style-name="ce51" table:number-columns-repeated="2"/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installés au 13ème étage avec dispositif de remplissage 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utomatique en eau d'appoint, 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Puissance calorifique = 1004 kw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1.3</text:p>
          </table:table-cell>
          <table:table-cell table:style-name="ce33" office:value-type="string">
            <text:p>Pompes de refroidissement</text:p>
          </table:table-cell>
          <table:table-cell table:style-name="ce54" table:number-columns-repeated="2"/>
          <table:table-cell table:style-name="ce76"/>
          <table:table-cell table:style-name="ce98"/>
          <table:table-cell table:style-name="ce21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27" office:value-type="string">
            <text:p><text:span text:style-name="T1">Pompe double <text:s/>type centrifuge monocellulaire à axe </text:span><text:span text:style-name="T1">horizontal aspiration axiale, refoulement axial équipée de </text:span><text:span text:style-name="T1">variateur <text:s/>de <text:s/></text:span><text:span text:style-name="T2">Débit : 300 m3/h</text:span><text:span text:style-name="T1"> - 35 mCE <text:s/>- 400V 50HZ y </text:span><text:span text:style-name="T1">compris vannes papillons 1/4 de tour, manchettes anti-</text:span><text:span text:style-name="T1">vibratiles, clapet anti-retour, filtre à tamis, tuyauterie de </text:span><text:span text:style-name="T1">raccordement , manomètre 0&lt;10 bars à cadran 100 , </text:span><text:span text:style-name="T1">thermomètre à gants , raccordement <text:s/>et protection </text:span><text:span text:style-name="T1">électrique</text:span>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papillon à oreilles taraudées ø 125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chon anti vibratile <text:s/>ø 125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TA ø 125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omètre ø 80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hermomètre 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Purgeur grand débit ø 15/21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à boisseau sphérique ø 15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27" office:value-type="string">
            <text:p>BACHE A EAU </text:p>
          </table:table-cell>
          <table:table-cell table:style-name="ce51" table:number-columns-repeated="2"/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27" office:value-type="string">
            <text:p>Réservoir inox de 2 000 l pour l'eau d'appoint des tours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27" office:value-type="string">
            <text:p>à remplissage automatique</text:p>
          </table:table-cell>
          <table:table-cell table:style-name="ce51" table:number-columns-repeated="2"/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33"/>
          <table:table-cell table:style-name="ce51" table:number-columns-repeated="2"/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9">
          <table:table-cell table:style-name="ce10"/>
          <table:table-cell table:style-name="ce34" office:value-type="string">
            <text:p>TRAITEMENT DE L'EAU</text:p>
          </table:table-cell>
          <table:table-cell table:style-name="ce55" table:number-columns-repeated="2"/>
          <table:table-cell table:style-name="ce68"/>
          <table:table-cell table:style-name="ce91"/>
          <table:table-cell table:style-name="ce109" table:number-columns-repeated="20"/>
          <table:table-cell table:number-columns-repeated="998"/>
        </table:table-row>
        <table:table-row table:style-name="ro10">
          <table:table-cell table:style-name="ce10"/>
          <table:table-cell table:style-name="ce35" office:value-type="string">
            <text:p>Poste de traitement approprié (avec analyse de la qualité de l'eau) <text:s/>avec pompe doseuse, bac pour produit 120 litres, compteur d'impulsion sur réseau d'appoint d'eau des tours</text:p>
          </table:table-cell>
          <table:table-cell table:style-name="ce55" office:value-type="string">
            <text:p>ens</text:p>
          </table:table-cell>
          <table:table-cell table:style-name="ce55" office:value-type="float" office:value="1">
            <text:p>1</text:p>
          </table:table-cell>
          <table:table-cell table:style-name="ce68"/>
          <table:table-cell table:style-name="ce91"/>
          <table:table-cell table:style-name="ce10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37])" office:value-type="string" office:string-value="Sous total : Tours de refroidissement à eau à circuit ouvert en polyester" table:number-columns-spanned="3" table:number-rows-spanned="1">
            <text:p>Sous total : Tours de refroidissement à eau à circuit ouvert en polyester</text:p>
          </table:table-cell>
          <table:covered-table-cell table:style-name="ce53"/>
          <table:covered-table-cell table:style-name="ce62"/>
          <table:table-cell table:style-name="ce74"/>
          <table:table-cell table:style-name="ce96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36"/>
          <table:table-cell table:style-name="ce51" table:number-columns-repeated="2"/>
          <table:table-cell table:style-name="ce70"/>
          <table:table-cell table:style-name="ce9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1.4</text:p>
          </table:table-cell>
          <table:table-cell table:style-name="ce33" office:value-type="string">
            <text:p>Pompe circuit primaire </text:p>
          </table:table-cell>
          <table:table-cell table:style-name="ce54" table:number-columns-repeated="2"/>
          <table:table-cell table:style-name="ce76"/>
          <table:table-cell table:style-name="ce98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rque : SALMSON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6"/>
          <table:table-cell table:style-name="ce27" office:value-type="string">
            <text:p><text:span text:style-name="T1">Pompe simple au primaire type centrifuge monocellulaire à </text:span><text:span text:style-name="T1">axe horizontal aspiration axiale, refoulement axial équipée </text:span><text:span text:style-name="T1">de variateur <text:s/>de Marque : Salmson Type : SIL 410-26/7,5 - <text:s/></text:span><text:span text:style-name="T2">Débit : 90 m3/h</text:span><text:span text:style-name="T1"> - 10 mCE - <text:s/>- 400V 50HZ y compris </text:span><text:span text:style-name="T1">vannes papillons 1/4 de tour, manchettes anti-vibratiles, </text:span><text:span text:style-name="T1">clapet anti-retour, filtre à tamis, tuyauterie de raccordement </text:span><text:span text:style-name="T1">et leur calorifugeage, manomètre 0&lt;10 bars à cadran 100 , </text:span><text:span text:style-name="T1">thermomètre à gants , raccordement <text:s/>et protection </text:span><text:span text:style-name="T1">électrique</text:span></text:p>
          </table:table-cell>
          <table:table-cell table:style-name="ce51" office:value-type="string">
            <text:p>U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papillon à oreilles taraudées ø 125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chon anti vibratile <text:s/>ø 125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TA ø 125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omètre ø 80</text:p>
          </table:table-cell>
          <table:table-cell table:style-name="ce51" office:value-type="string">
            <text:p>U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hermomètre 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Purgeur grand débit ø 15/21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à boisseau sphérique ø 15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62])" office:value-type="string" office:string-value="Sous total : Pompe circuit primaire " table:number-columns-spanned="3" table:number-rows-spanned="1">
            <text:p>Sous total : Pompe circuit primaire </text:p>
          </table:table-cell>
          <table:covered-table-cell table:style-name="ce53"/>
          <table:covered-table-cell table:style-name="ce62"/>
          <table:table-cell table:style-name="ce74"/>
          <table:table-cell table:style-name="ce96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6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.5</text:p>
          </table:table-cell>
          <table:table-cell table:style-name="ce33" office:value-type="string">
            <text:p>Bâche tampon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rque : CHAROT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: 3000 L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Jaquette calométal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utention</text:p>
          </table:table-cell>
          <table:table-cell table:style-name="ce55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papillon à oreilles taraudées ø 150</text:p>
          </table:table-cell>
          <table:table-cell table:style-name="ce51" office:value-type="string">
            <text:p>U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hermomètre </text:p>
          </table:table-cell>
          <table:table-cell table:style-name="ce51" office:value-type="string">
            <text:p>U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à boisseau sphérique ø 15</text:p>
          </table:table-cell>
          <table:table-cell table:style-name="ce51" office:value-type="string">
            <text:p>U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Purgeur grand débit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à boisseau sphérique ø 50/60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74])" office:value-type="string" office:string-value="Sous total : Bâche tampon" table:number-columns-spanned="3" table:number-rows-spanned="1">
            <text:p>Sous total : Bâche tampon</text:p>
          </table:table-cell>
          <table:covered-table-cell table:style-name="ce53"/>
          <table:covered-table-cell table:style-name="ce62"/>
          <table:table-cell table:style-name="ce74"/>
          <table:table-cell table:style-name="ce96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6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 office:value-type="string">
            <text:p>2</text:p>
          </table:table-cell>
          <table:table-cell table:style-name="ce26" office:value-type="string">
            <text:p>Réseau de distribution d'eau glacé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2,1</text:p>
          </table:table-cell>
          <table:table-cell table:style-name="ce33" office:value-type="string">
            <text:p><text:s/>Réseaux hydrauliques (local froid)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Revêtement film PVC ISOGENOPACK pour tuyauterie kryoclim DN125</text:p>
          </table:table-cell>
          <table:table-cell table:style-name="ce51" office:value-type="string">
            <text:p>ml</text:p>
          </table:table-cell>
          <table:table-cell table:style-name="ce51" office:value-type="float" office:value="50">
            <text:p>5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Revêtement film PVC ISOGENOPACK pour tuyauterie kryoclim DN150</text:p>
          </table:table-cell>
          <table:table-cell table:style-name="ce51" office:value-type="string">
            <text:p>ml</text:p>
          </table:table-cell>
          <table:table-cell table:style-name="ce51" office:value-type="float" office:value="100">
            <text:p>10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Revêtement film PVC ISOGENOPACK pour tuyauterie kryoclim DN200</text:p>
          </table:table-cell>
          <table:table-cell table:style-name="ce51" office:value-type="string">
            <text:p>ml</text:p>
          </table:table-cell>
          <table:table-cell table:style-name="ce51" office:value-type="float" office:value="200">
            <text:p>20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Revêtement film PVC ISOGENOPACK pour tuyauterie kryoclim DN250</text:p>
          </table:table-cell>
          <table:table-cell table:style-name="ce51" office:value-type="string">
            <text:p>ml</text:p>
          </table:table-cell>
          <table:table-cell table:style-name="ce51" office:value-type="float" office:value="50">
            <text:p>5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87])" office:value-type="string" office:string-value="Sous total :  Réseaux hydrauliques (local froid)" table:number-columns-spanned="3" table:number-rows-spanned="1">
            <text:p>Sous total : <text:s/>Réseaux hydrauliques (local froid)</text:p>
          </table:table-cell>
          <table:covered-table-cell table:style-name="ce53"/>
          <table:covered-table-cell table:style-name="ce62"/>
          <table:table-cell table:style-name="ce77"/>
          <table:table-cell table:style-name="ce96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6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 office:value-type="string">
            <text:p>3</text:p>
          </table:table-cell>
          <table:table-cell table:style-name="ce26" office:value-type="string">
            <text:p>Réseau de distribution d'eau glacé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1</text:p>
          </table:table-cell>
          <table:table-cell table:style-name="ce33" office:value-type="string">
            <text:p>Pompe circuit secondair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2">
          <table:table-cell table:style-name="ce10"/>
          <table:table-cell table:style-name="ce35" office:value-type="string">
            <text:p><text:span text:style-name="T1">Pompe secondaire <text:s/>double type centrifuge monocellulaire </text:span><text:span text:style-name="T1">à axe horizontal aspiration axiale, refoulement axial </text:span><text:span text:style-name="T1">équipée de variateur <text:s/>de Marque : Salmson Type : SIL </text:span><text:span text:style-name="T1">415-40/75 - <text:s/>Débit : </text:span><text:span text:style-name="T2">350 m3/h - 70 mCE</text:span><text:span text:style-name="T1"> - <text:s/>- 400V 50HZ y </text:span><text:span text:style-name="T1">compris vannes papillons 1/4 de tour, manchettes anti-</text:span><text:span text:style-name="T1">vibratiles, clapet anti-retour, filtre à tamis, tuyauterie de </text:span><text:span text:style-name="T1">raccordement et leur calorifugeage, manomètre 0&lt;10 bars </text:span><text:span text:style-name="T1">à cadran 100 , thermomètre à gants , raccordement <text:s/>et </text:span><text:span text:style-name="T1">protection électrique.</text:span></text:p>
          </table:table-cell>
          <table:table-cell table:style-name="ce55" office:value-type="string">
            <text:p>ens</text:p>
          </table:table-cell>
          <table:table-cell table:style-name="ce55" office:value-type="float" office:value="2">
            <text:p>2</text:p>
          </table:table-cell>
          <table:table-cell table:style-name="ce68"/>
          <table:table-cell table:style-name="ce91"/>
          <table:table-cell table:style-name="ce10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rque : SALMSON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papillon à oreilles taraudées ø 350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chon anti vibratile <text:s/>ø 350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TA ø 350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Manomètre ø 80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hermomètre 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Purgeur grand débit ø 15/21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Vanne à boisseau sphérique ø 15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101])" office:value-type="string" office:string-value="Sous total : Pompe circuit secondaire" table:number-columns-spanned="3" table:number-rows-spanned="1">
            <text:p>Sous total : Pompe circuit secondaire</text:p>
          </table:table-cell>
          <table:covered-table-cell table:style-name="ce53"/>
          <table:covered-table-cell table:style-name="ce62"/>
          <table:table-cell table:style-name="ce74"/>
          <table:table-cell table:style-name="ce96"/>
          <table:table-cell table:style-name="ce108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3.2</text:p>
          </table:table-cell>
          <table:table-cell table:style-name="ce26" office:value-type="string">
            <text:p>Alimentation en eau - expansion <text:s/>- traitement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27" office:value-type="string">
            <text:p>EXPANSION DE L'EAU</text:p>
          </table:table-cell>
          <table:table-cell table:style-name="ce51" table:number-columns-repeated="2"/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Module d'expansion ouvert avec 2 pompes, les organes de régulation et de contrôle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33"/>
          <table:table-cell table:style-name="ce51" table:number-columns-repeated="2"/>
          <table:table-cell table:style-name="ce75"/>
          <table:table-cell table:style-name="ce97"/>
          <table:table-cell table:style-name="ce21" table:number-columns-repeated="20"/>
          <table:table-cell table:number-columns-repeated="998"/>
        </table:table-row>
        <table:table-row table:style-name="ro9">
          <table:table-cell table:style-name="ce10"/>
          <table:table-cell table:style-name="ce34" office:value-type="string">
            <text:p>TRAITEMENT DE L'EAU</text:p>
          </table:table-cell>
          <table:table-cell table:style-name="ce55" table:number-columns-repeated="2"/>
          <table:table-cell table:style-name="ce68"/>
          <table:table-cell table:style-name="ce91"/>
          <table:table-cell table:style-name="ce109" table:number-columns-repeated="20"/>
          <table:table-cell table:number-columns-repeated="998"/>
        </table:table-row>
        <table:table-row table:style-name="ro13">
          <table:table-cell table:style-name="ce10"/>
          <table:table-cell table:style-name="ce35" office:value-type="string">
            <text:p>Poste de traitement approprié (avec analyse de la qualité de l'eau) <text:s/>avec pompe doseuse, bac pour produit 120 litres, compteur d'impulsion sur réseau d'appoint d'eau de la climatisation ainsi que la rampe d’adoucissement </text:p>
          </table:table-cell>
          <table:table-cell table:style-name="ce55" office:value-type="string">
            <text:p>ens</text:p>
          </table:table-cell>
          <table:table-cell table:style-name="ce55" office:value-type="float" office:value="1">
            <text:p>1</text:p>
          </table:table-cell>
          <table:table-cell table:style-name="ce68"/>
          <table:table-cell table:style-name="ce91"/>
          <table:table-cell table:style-name="ce109" table:number-columns-repeated="20"/>
          <table:table-cell table:number-columns-repeated="998"/>
        </table:table-row>
        <table:table-row table:style-name="ro14">
          <table:table-cell table:style-name="ce10"/>
          <table:table-cell table:style-name="ce34"/>
          <table:table-cell table:style-name="ce55" table:number-columns-repeated="2"/>
          <table:table-cell table:style-name="ce68"/>
          <table:table-cell table:style-name="ce91"/>
          <table:table-cell table:style-name="ce109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113])" office:value-type="string" office:string-value="Sous total : Alimentation en eau - expansion  - traitement" table:number-columns-spanned="3" table:number-rows-spanned="1">
            <text:p>Sous total : Alimentation en eau - expansion <text:s/>- traitement</text:p>
          </table:table-cell>
          <table:covered-table-cell table:style-name="ce53"/>
          <table:covered-table-cell table:style-name="ce62"/>
          <table:table-cell table:style-name="ce74"/>
          <table:table-cell table:style-name="ce96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3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5">
          <table:table-cell table:style-name="ce11"/>
          <table:table-cell table:style-name="ce27" office:value-type="string">
            <text:p>Armoire de commande et de puissance pour les groupes les pompes, les Aéroréfrigérants, système de traitement d'eau,,,,) Raccordement électrique ,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2"/>
          <table:table-cell table:style-name="ce37" table:formula="of:=CONCATENATE(&quot;Sous total : &quot;;[.B122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74"/>
          <table:table-cell table:style-name="ce96"/>
          <table:table-cell table:style-name="ce108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6">
          <table:table-cell table:style-name="ce13"/>
          <table:table-cell table:style-name="ce38" table:formula="of:=CONCATENATE(&quot;Sous total : &quot;;[.B25])" office:value-type="string" office:string-value="Sous total : Production d’eau Glacée" table:number-columns-spanned="3" table:number-rows-spanned="1">
            <text:p>Sous total : Production d’eau Glacée</text:p>
          </table:table-cell>
          <table:covered-table-cell table:style-name="ce57"/>
          <table:covered-table-cell table:style-name="ce63"/>
          <table:table-cell table:style-name="ce78"/>
          <table:table-cell table:style-name="ce99"/>
          <table:table-cell table:style-name="ce21" table:number-columns-repeated="20"/>
          <table:table-cell table:number-columns-repeated="998"/>
        </table:table-row>
        <table:table-row table:style-name="ro2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 office:value-type="string">
            <text:p>C</text:p>
          </table:table-cell>
          <table:table-cell table:style-name="ce39" office:value-type="string">
            <text:p>REMPLACEMENT DES CENTRALES DE TRAITEMENT D'AIR : 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40"/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41" office:value-type="string">
            <text:p>SOUS-SOL (CAVEAUX)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1.1</text:p>
          </table:table-cell>
          <table:table-cell table:style-name="ce41" office:value-type="string">
            <text:p>CTA SERRE 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41" table:number-columns-repeated="3"/>
          <table:table-cell table:style-name="ce80"/>
          <table:table-cell table:style-name="ce101"/>
          <table:table-cell table:style-name="ce21" table:number-columns-repeated="20"/>
          <table:table-cell table:number-columns-repeated="998"/>
        </table:table-row>
        <table:table-row table:style-name="ro17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(air neuf, air extrait, air </text:span><text:span text:style-name="T1">soufflé), <text:s/>avec une fonction by-pass. Un Échangeur de </text:span><text:span text:style-name="T1">type roue thermique avec efficacité selon de modèles de </text:span><text:span text:style-name="T1">75 % à près de 85 %,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14 8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53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linéaire type LAC 40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150">
            <text:p>15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25">
            <text:p>25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3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25">
            <text:p>25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2" table:formula="of:=CONCATENATE(&quot;Sous total : &quot;;[.B132])" office:value-type="string" office:string-value="Sous total : CTA SERRE " table:number-columns-spanned="3" table:number-rows-spanned="1">
            <text:p>Sous total : CTA SERRE 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1.2</text:p>
          </table:table-cell>
          <table:table-cell table:style-name="ce41" office:value-type="string">
            <text:p>CTA <text:s/>AIRE DE TRAVAIL (CAVEAUX)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7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(air neuf, air extrait, air </text:span><text:span text:style-name="T1">soufflé), <text:s/>avec une fonction by-pass. Un Échangeur de </text:span><text:span text:style-name="T1">type roue thermique avec efficacité selon de modèles de </text:span><text:span text:style-name="T1">75 % à près de 85 %,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9 9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37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400 x 2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linéaire type LAC 47 400 x 2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160">
            <text:p>16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3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3" table:formula="of:=CONCATENATE(&quot;Sous total : &quot;;[.B151])" office:value-type="string" office:string-value="Sous total : CTA  AIRE DE TRAVAIL (CAVEAUX)" table:number-columns-spanned="3" table:number-rows-spanned="1">
            <text:p>Sous total : CTA <text:s/>AIRE DE TRAVAIL (CAVEAUX)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1.3</text:p>
          </table:table-cell>
          <table:table-cell table:style-name="ce41" office:value-type="string">
            <text:p>CTA CAISSE AUXILIAIRE (CAVEAUX)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9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(air neuf, air extrait, air </text:span><text:span text:style-name="T1">soufflé), <text:s/>avec une fonction by-pass. Un Échangeur de </text:span><text:span text:style-name="T1">type roue thermique avec efficacité selon de modèles de </text:span><text:span text:style-name="T1">75 % à près de 85 %,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20 6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74 Kw frigorifique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linéaire type LAC 40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180">
            <text:p>18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5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0">
          <table:table-cell table:style-name="ce16"/>
          <table:table-cell table:style-name="ce43" table:formula="of:=CONCATENATE(&quot;Sous total : &quot;;[.B170])" office:value-type="string" office:string-value="Sous total : CTA CAISSE AUXILIAIRE (CAVEAUX)" table:number-columns-spanned="3" table:number-rows-spanned="1">
            <text:p>Sous total : CTA CAISSE AUXILIAIRE (CAVEAUX)</text:p>
          </table:table-cell>
          <table:covered-table-cell table:style-name="ce53"/>
          <table:covered-table-cell table:style-name="ce62"/>
          <table:table-cell table:style-name="ce82"/>
          <table:table-cell table:style-name="ce103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131])" office:value-type="string" office:string-value="Sous total : SOUS-SOL (CAVEAUX)" table:number-columns-spanned="3" table:number-rows-spanned="1">
            <text:p>Sous total : SOUS-SOL (CAVEAUX)</text:p>
          </table:table-cell>
          <table:covered-table-cell table:style-name="ce53"/>
          <table:covered-table-cell table:style-name="ce62"/>
          <table:table-cell table:style-name="ce83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6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41" office:value-type="string">
            <text:p>REZ DE CHAUSSEE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1</text:p>
          </table:table-cell>
          <table:table-cell table:style-name="ce41" office:value-type="string">
            <text:p>CTA <text:s/>SALLE DE TRI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41" table:number-columns-repeated="3"/>
          <table:table-cell table:style-name="ce80"/>
          <table:table-cell table:style-name="ce101"/>
          <table:table-cell table:style-name="ce21" table:number-columns-repeated="20"/>
          <table:table-cell table:number-columns-repeated="998"/>
        </table:table-row>
        <table:table-row table:style-name="ro17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(air neuf, air extrait, air </text:span><text:span text:style-name="T1">soufflé), <text:s/>avec une fonction by-pass. Un Échangeur de </text:span><text:span text:style-name="T1">type roue thermique avec efficacité selon de modèles de </text:span><text:span text:style-name="T1">75 % à près de 85 %,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12 4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16 0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49,2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84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63,5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84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type DAU40 - 450 x 4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34">
            <text:p>34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7">
            <text:p>17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linéaire type LAC 40 1000 x 2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7">
            <text:p>17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300">
            <text:p>30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5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30">
            <text:p>3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1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30">
            <text:p>3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30">
            <text:p>3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5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30">
            <text:p>3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2" table:formula="of:=CONCATENATE(&quot;Sous total : &quot;;[.B192])" office:value-type="string" office:string-value="Sous total : CTA  SALLE DE TRI" table:number-columns-spanned="3" table:number-rows-spanned="1">
            <text:p>Sous total : CTA <text:s/>SALLE DE TRI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2</text:p>
          </table:table-cell>
          <table:table-cell table:style-name="ce41" office:value-type="string">
            <text:p>CTA <text:s/>CAISSE COURANTE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7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(air neuf, air extrait, air </text:span><text:span text:style-name="T1">soufflé), <text:s/>avec une fonction by-pass. Un Échangeur de </text:span><text:span text:style-name="T1">type roue thermique avec efficacité selon de modèles de </text:span><text:span text:style-name="T1">75 % à près de 85 %,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ebit de soufflage 15 0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ebit de soufflage 14 65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60,0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84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58,6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84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type DAU40 - 450 x 4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52">
            <text:p>52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50">
            <text:p>5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400">
            <text:p>40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5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0">
          <table:table-cell table:style-name="ce16"/>
          <table:table-cell table:style-name="ce43" table:formula="of:=CONCATENATE(&quot;Sous total : &quot;;[.B217])" office:value-type="string" office:string-value="Sous total : CTA  CAISSE COURANTE" table:number-columns-spanned="3" table:number-rows-spanned="1">
            <text:p>Sous total : CTA <text:s/>CAISSE COURANTE</text:p>
          </table:table-cell>
          <table:covered-table-cell table:style-name="ce53"/>
          <table:covered-table-cell table:style-name="ce62"/>
          <table:table-cell table:style-name="ce82"/>
          <table:table-cell table:style-name="ce103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3</text:p>
          </table:table-cell>
          <table:table-cell table:style-name="ce41" office:value-type="string">
            <text:p>CTA <text:s/>COMPTABILITE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1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30% Air neuf (air neuf, air </text:span><text:span text:style-name="T1">extrait, air soufflé, <text:s/>avec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25 5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107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84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type DAU40 - 450 x 4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20">
            <text:p>2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30">
            <text:p>3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250">
            <text:p>25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5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0">
          <table:table-cell table:style-name="ce16"/>
          <table:table-cell table:style-name="ce43" table:formula="of:=CONCATENATE(&quot;Sous total : &quot;;[.B238])" office:value-type="string" office:string-value="Sous total : CTA  COMPTABILITE" table:number-columns-spanned="3" table:number-rows-spanned="1">
            <text:p>Sous total : CTA <text:s/>COMPTABILITE</text:p>
          </table:table-cell>
          <table:covered-table-cell table:style-name="ce53"/>
          <table:covered-table-cell table:style-name="ce62"/>
          <table:table-cell table:style-name="ce82"/>
          <table:table-cell table:style-name="ce103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4</text:p>
          </table:table-cell>
          <table:table-cell table:style-name="ce41" office:value-type="string">
            <text:p>CTA <text:s/>HALL CAISSES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1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3 voies 30% Air neuf (air neuf, air </text:span><text:span text:style-name="T1">extrait, air soufflé, <text:s/>avec registre motorisé filtre à air, G4/F9 </text:span><text:span text:style-name="T1">sur l'air neuf et l'air , avec contrôle d'encrassement, </text:span><text:span text:style-name="T2">Batterie froide à détente directe </text:span><text:span text:style-name="T1"><text:s/>Cu/Alu avec Séparateur </text:span><text:span text:style-name="T1">de gouttes et bac de condensât en INOX <text:s/>ventilateurs de </text:span><text:span text:style-name="T1">soufflage et extraction roue libre avec variateur de </text:span><text:span text:style-name="T1">fréquence détecteur de fumée 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7 0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Groupe VRV à condensation par air: 75 Kw frigorifique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84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20">
            <text:p>2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20">
            <text:p>2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150">
            <text:p>15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Raccordement frigorifiqu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3/4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5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0">
          <table:table-cell table:style-name="ce16"/>
          <table:table-cell table:style-name="ce43" table:formula="of:=CONCATENATE(&quot;Sous total : &quot;;[.B258])" office:value-type="string" office:string-value="Sous total : CTA  HALL CAISSES" table:number-columns-spanned="3" table:number-rows-spanned="1">
            <text:p>Sous total : CTA <text:s/>HALL CAISSES</text:p>
          </table:table-cell>
          <table:covered-table-cell table:style-name="ce53"/>
          <table:covered-table-cell table:style-name="ce62"/>
          <table:table-cell table:style-name="ce82"/>
          <table:table-cell table:style-name="ce103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,5</text:p>
          </table:table-cell>
          <table:table-cell table:style-name="ce26" office:value-type="string">
            <text:p>ARCHIVES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</text:span><text:span text:style-name="T2"> 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16 2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type DAU40 - 450 x 4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4">
            <text:p>14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4">
            <text:p>14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200">
            <text:p>20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8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3" table:formula="of:=CONCATENATE(&quot;Sous total : &quot;;[.B277])" office:value-type="string" office:string-value="Sous total : ARCHIVES" table:number-columns-spanned="3" table:number-rows-spanned="1">
            <text:p>Sous total : ARCHIVES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33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6</text:p>
          </table:table-cell>
          <table:table-cell table:style-name="ce26" office:value-type="string">
            <text:p>Infirmerie 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8 7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type DAU40 - 450 x 4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6">
            <text:p>16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6">
            <text:p>16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120">
            <text:p>12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65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3" table:formula="of:=CONCATENATE(&quot;Sous total : &quot;;[.B296])" office:value-type="string" office:string-value="Sous total : Infirmerie " table:number-columns-spanned="3" table:number-rows-spanned="1">
            <text:p>Sous total : Infirmerie 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33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7</text:p>
          </table:table-cell>
          <table:table-cell table:style-name="ce26" office:value-type="string">
            <text:p>Hall d'Entrée Client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6 0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11">
            <text:p>1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en Allu carré type GAP 88 - 600 x 6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7">
            <text:p>7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400">
            <text:p>40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3" table:formula="of:=CONCATENATE(&quot;Sous total : &quot;;[.B315])" office:value-type="string" office:string-value="Sous total : Hall d'Entrée Client" table:number-columns-spanned="3" table:number-rows-spanned="1">
            <text:p>Sous total : Hall d'Entrée Client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/>
          <table:table-cell table:style-name="ce33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8</text:p>
          </table:table-cell>
          <table:table-cell table:style-name="ce26" office:value-type="string">
            <text:p>Cafeteria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6 3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en Alumium type DAU 40 450 x 450 avec registre</text:p>
          </table:table-cell>
          <table:table-cell table:style-name="ce51" office:value-type="string">
            <text:p>U</text:p>
          </table:table-cell>
          <table:table-cell table:style-name="ce51" office:value-type="float" office:value="7">
            <text:p>7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400">
            <text:p>40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3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6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108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3" table:formula="of:=CONCATENATE(&quot;Sous total : &quot;;[.B334])" office:value-type="string" office:string-value="Sous total : Cafeteria" table:number-columns-spanned="3" table:number-rows-spanned="1">
            <text:p>Sous total : Cafeteria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2.9</text:p>
          </table:table-cell>
          <table:table-cell table:style-name="ce26" office:value-type="string">
            <text:p>Hall d'Entrée Personnel 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2 5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en Alumium type DAU 40 450 x 450 avec registre</text:p>
          </table:table-cell>
          <table:table-cell table:style-name="ce51" office:value-type="string">
            <text:p>U</text:p>
          </table:table-cell>
          <table:table-cell table:style-name="ce51" office:value-type="float" office:value="5">
            <text:p>5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80">
            <text:p>8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5"/>
          <table:table-cell table:style-name="ce43" table:formula="of:=CONCATENATE(&quot;Sous total : &quot;;[.B352])" office:value-type="string" office:string-value="Sous total : Hall d'Entrée Personnel " table:number-columns-spanned="3" table:number-rows-spanned="1">
            <text:p>Sous total : Hall d'Entrée Personnel </text:p>
          </table:table-cell>
          <table:covered-table-cell table:style-name="ce53"/>
          <table:covered-table-cell table:style-name="ce62"/>
          <table:table-cell table:style-name="ce81"/>
          <table:table-cell table:style-name="ce10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191])" office:value-type="string" office:string-value="Sous total : REZ DE CHAUSSEE" table:number-columns-spanned="3" table:number-rows-spanned="1">
            <text:p>Sous total : REZ DE CHAUSSEE</text:p>
          </table:table-cell>
          <table:covered-table-cell table:style-name="ce53"/>
          <table:covered-table-cell table:style-name="ce62"/>
          <table:table-cell table:style-name="ce83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41" office:value-type="string">
            <text:p>MEZZANINE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3.1</text:p>
          </table:table-cell>
          <table:table-cell table:style-name="ce26" office:value-type="string">
            <text:p>Salle de Réunion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4 8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400 x 20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8">
            <text:p>8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5">
            <text:p>5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80">
            <text:p>8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372])" office:value-type="string" office:string-value="Sous total : MEZZANINE" table:number-columns-spanned="3" table:number-rows-spanned="1">
            <text:p>Sous total : MEZZANINE</text:p>
          </table:table-cell>
          <table:covered-table-cell table:style-name="ce53"/>
          <table:covered-table-cell table:style-name="ce62"/>
          <table:table-cell table:style-name="ce83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6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1" office:value-type="string">
            <text:p>ETAGE 1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4.1</text:p>
          </table:table-cell>
          <table:table-cell table:style-name="ce26" office:value-type="string">
            <text:p>Mobiliers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8 6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en Alumium type DAU 40 450 x 450 avec registre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80">
            <text:p>8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390])" office:value-type="string" office:string-value="Sous total : ETAGE 1" table:number-columns-spanned="3" table:number-rows-spanned="1">
            <text:p>Sous total : ETAGE 1</text:p>
          </table:table-cell>
          <table:covered-table-cell table:style-name="ce53"/>
          <table:covered-table-cell table:style-name="ce62"/>
          <table:table-cell table:style-name="ce83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6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1" office:value-type="string">
            <text:p>ETAGE 3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5,1</text:p>
          </table:table-cell>
          <table:table-cell table:style-name="ce26" office:value-type="string">
            <text:p>Bibliothèque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</text:span><text:span text:style-name="T2"> Batterie froide à eau glacée</text:span><text:span text:style-name="T1"> </text:span><text:span text:style-name="T1">Cu/Alu avec Séparateur de gouttes et bac de condensât </text:span><text:span text:style-name="T1">en INOX <text:s/>ventilateurs de soufflage et extraction roue libre </text:span><text:span text:style-name="T1">avec variateur de fréquence détecteur de fumée </text:span><text:span text:style-name="T1">atténuateur acoustique,</text:span>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8 5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en Alumium type DAU 40 450 x 450 avec registre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5">
          <table:table-cell table:style-name="ce6"/>
          <table:table-cell table:style-name="ce27" office:value-type="string">
            <text:p>Grille de reprise linéaire porte-filtre type LAU 272 PF 1175 - 3 avec Plénum isolé et insonorisé + filtre Média tige ventilo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90">
            <text:p>9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409])" office:value-type="string" office:string-value="Sous total : Bibliothèque" table:number-columns-spanned="3" table:number-rows-spanned="1">
            <text:p>Sous total : Bibliothèque</text:p>
          </table:table-cell>
          <table:covered-table-cell table:style-name="ce53"/>
          <table:covered-table-cell table:style-name="ce62"/>
          <table:table-cell table:style-name="ce83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6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41" office:value-type="string">
            <text:p>ETAGE 8</text:p>
          </table:table-cell>
          <table:table-cell table:style-name="ce41" table:number-columns-repeated="2"/>
          <table:table-cell table:style-name="ce79"/>
          <table:table-cell table:style-name="ce100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7" office:value-type="string">
            <text:p>6,1</text:p>
          </table:table-cell>
          <table:table-cell table:style-name="ce26" office:value-type="string">
            <text:p>Salle de Réunion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2">
          <table:table-cell table:style-name="ce6"/>
          <table:table-cell table:style-name="ce27" office:value-type="string">
            <text:p>CENTRALE DE TRAITEMENT D'AIR certifié Eurovent, ISO 9001, ISO 14001, CE, TUV performances EN 1886, Structure en double peau 62 <text:s/>mm en aluminium, installation extérieure isolation thermique et phonique caisson de mélange à 2 voies (air neuf, repris avec registre motorisé filtre à air, G4/F9 sur l'air neuf et l'air repris, avec contrôle d'encrassement, Batterie froide à eau glacée Cu/Alu avec Séparateur de gouttes et bac de condensât en INOX <text:s/>ventilateurs de soufflage et extraction roue libre avec variateur de fréquence détecteur de fumée atténuateur acoustique,</text:p>
          </table:table-cell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6 3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9">
            <text:p>9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9">
            <text:p>9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200">
            <text:p>200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7"/>
          <table:table-cell table:style-name="ce27" office:value-type="string">
            <text:p>Isolation des tuyauteries DN 50 mm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evêtement film PVC ISOGENOPACK </text:p>
          </table:table-cell>
          <table:table-cell table:style-name="ce51" office:value-type="string">
            <text:p>ml</text:p>
          </table:table-cell>
          <table:table-cell table:style-name="ce51" office:value-type="float" office:value="20">
            <text:p>2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428])" office:value-type="string" office:string-value="Sous total : ETAGE 8" table:number-columns-spanned="3" table:number-rows-spanned="1">
            <text:p>Sous total : ETAGE 8</text:p>
          </table:table-cell>
          <table:covered-table-cell table:style-name="ce53"/>
          <table:covered-table-cell table:style-name="ce62"/>
          <table:table-cell table:style-name="ce83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7"/>
          <table:table-cell table:style-name="ce45" table:number-columns-repeated="3"/>
          <table:table-cell table:style-name="ce76"/>
          <table:table-cell table:style-name="ce105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41" office:value-type="string">
            <text:p>11e ETAG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,1</text:p>
          </table:table-cell>
          <table:table-cell table:style-name="ce31" office:value-type="string">
            <text:p>SALLE DE CONSEILL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1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détente </text:span><text:span text:style-name="T2">directe</text:span><text:span text:style-name="T1"> Cu/Alu plus batterie froide à détente directe Cu/Alu </text:span><text:span text:style-name="T1">avec Séparateur de gouttes et bac de condensât en INOX <text:s/></text:span><text:span text:style-name="T1">ventilateurs de soufflage et extraction roue libre avec </text:span><text:span text:style-name="T1">variateur de fréquence détecteur de fumée atténuateur </text:span><text:span text:style-name="T1">acoustique,</text:span>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Débit de soufflage 6 3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pan text:style-name="T1"><text:s/></text:span><text:span text:style-name="T1">- Groupe VRV de </text:span><text:span text:style-name="T2">25,0 kW</text:span><text:span text:style-name="T1"> frigorifique y compris liaisons </text:span><text:span text:style-name="T1">frigorifiques et électriques avec la CTA,</text:span>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linéaire type LAC 47 1000 x 150 avec cadre de scellement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5">
            <text:p>5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80">
            <text:p>8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/2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60">
            <text:p>6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1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60">
            <text:p>6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8"/>
          <table:table-cell table:style-name="ce44" table:formula="of:=CONCATENATE(&quot;Sous total : &quot;;[.B448])" office:value-type="string" office:string-value="Sous total : 11e ETAGE" table:number-columns-spanned="3" table:number-rows-spanned="1">
            <text:p>Sous total : 11e ETAGE</text:p>
          </table:table-cell>
          <table:covered-table-cell table:style-name="ce53"/>
          <table:covered-table-cell table:style-name="ce62"/>
          <table:table-cell table:style-name="ce85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41" office:value-type="string">
            <text:p>12e ETAGE</text:p>
          </table:table-cell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,1</text:p>
          </table:table-cell>
          <table:table-cell table:style-name="ce31" office:value-type="string">
            <text:p>Salle de Réception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1">
          <table:table-cell table:style-name="ce6"/>
          <table:table-cell table:style-name="ce27" office:value-type="string">
            <text:p><text:span text:style-name="T1">CENTRALE DE TRAITEMENT D'AIR certifié Eurovent, </text:span><text:span text:style-name="T1">ISO 9001, ISO 14001, CE, TUV performances EN 1886, </text:span><text:span text:style-name="T1">Structure en double peau 62 <text:s/>mm en aluminium, </text:span><text:span text:style-name="T1">installation extérieure isolation thermique et phonique </text:span><text:span text:style-name="T1">caisson de mélange à 2 voies (air neuf, repris avec registre </text:span><text:span text:style-name="T1">motorisé filtre à air, G4/F9 sur l'air neuf et l'air repris, avec </text:span><text:span text:style-name="T1">contrôle d'encrassement, </text:span><text:span text:style-name="T2">Batterie froide à détente </text:span><text:span text:style-name="T2">directe</text:span><text:span text:style-name="T1"> Cu/Alu plus batterie froide à détente directe Cu/Alu </text:span><text:span text:style-name="T1">avec Séparateur de gouttes et bac de condensât en INOX <text:s/></text:span><text:span text:style-name="T1">ventilateurs de soufflage et extraction roue libre avec </text:span><text:span text:style-name="T1">variateur de fréquence détecteur de fumée atténuateur </text:span><text:span text:style-name="T1">acoustique,</text:span>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4">
          <table:table-cell table:style-name="ce6"/>
          <table:table-cell table:style-name="ce27" office:value-type="string">
            <text:p><text:s/>- Débit de soufflage 9 000 m3/h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pan text:style-name="T1"><text:s/></text:span><text:span text:style-name="T1">- Groupe VRV de </text:span><text:span text:style-name="T2">38,60 kW</text:span><text:span text:style-name="T1"> frigorifique y compris liaisons </text:span><text:span text:style-name="T1">frigorifiques et électriques avec la CTA,</text:span>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Organes de régulation et command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Aluminium circulaire type DAU 03 Ø 450 avec registre</text:p>
          </table:table-cell>
          <table:table-cell table:style-name="ce51" office:value-type="string">
            <text:p>U</text:p>
          </table:table-cell>
          <table:table-cell table:style-name="ce51" office:value-type="float" office:value="18">
            <text:p>18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5">
          <table:table-cell table:style-name="ce6"/>
          <table:table-cell table:style-name="ce27" office:value-type="string">
            <text:p>Grille de reprise linéaire porte-filtre type LAU 272 PF 1175 - 3 avec Plénum isolé et insonorisé + filtre Média tige ventilo</text:p>
          </table:table-cell>
          <table:table-cell table:style-name="ce51" office:value-type="string">
            <text:p>U</text:p>
          </table:table-cell>
          <table:table-cell table:style-name="ce51" office:value-type="float" office:value="6">
            <text:p>6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160">
            <text:p>16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7"/>
          <table:table-cell table:style-name="ce51" table:number-columns-repeated="2"/>
          <table:table-cell table:style-name="ce75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/2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60">
            <text:p>6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8">
          <table:table-cell table:style-name="ce6"/>
          <table:table-cell table:style-name="ce27" office:value-type="string">
            <text:p><text:span text:style-name="T1">Réalisation d’un réseau frigorifique en cuivre </text:span><text:span text:style-name="T2">1'1/8</text:span><text:span text:style-name="T1"> qualité </text:span><text:span text:style-name="T1">supérieur isolation au moyen de manchons isolants type </text:span><text:span text:style-name="T1">ARMAFLEX ST M1 NF de conductivité 0.034w/m.K et de </text:span><text:span text:style-name="T1">coef de résistance à la diffusion de la vapeur d’eau μ </text:span><text:span text:style-name="T1">&gt;10000 : Epaisseur minimum 25mm.</text:span></text:p>
          </table:table-cell>
          <table:table-cell table:style-name="ce51" office:value-type="string">
            <text:p>ml</text:p>
          </table:table-cell>
          <table:table-cell table:style-name="ce51" office:value-type="float" office:value="60">
            <text:p>60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8"/>
          <table:table-cell table:style-name="ce44" table:formula="of:=CONCATENATE(&quot;Sous total : &quot;;[.B469])" office:value-type="string" office:string-value="Sous total : 12e ETAGE" table:number-columns-spanned="3" table:number-rows-spanned="1">
            <text:p>Sous total : 12e ETAGE</text:p>
          </table:table-cell>
          <table:covered-table-cell table:style-name="ce53"/>
          <table:covered-table-cell table:style-name="ce62"/>
          <table:table-cell table:style-name="ce85"/>
          <table:table-cell table:style-name="ce104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1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21" table:number-columns-repeated="20"/>
          <table:table-cell table:number-columns-repeated="998"/>
        </table:table-row>
        <table:table-row table:style-name="ro25">
          <table:table-cell table:style-name="ce10"/>
          <table:table-cell table:style-name="ce35" office:value-type="string">
            <text:p>Proposition d'un contrat d'entretien annuelle des installations techniques après la période de garantie (avec mise en place d'une équipe permanent sur le site composée au moins de 2 techniciens sur le site)</text:p>
          </table:table-cell>
          <table:table-cell table:style-name="ce58" office:value-type="string">
            <text:p>PM</text:p>
          </table:table-cell>
          <table:table-cell table:style-name="ce58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46"/>
          <table:table-cell table:style-name="ce59" table:number-columns-repeated="2"/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47" office:value-type="string">
            <text:p>Reprise en moins-value des installations déposées</text:p>
          </table:table-cell>
          <table:table-cell table:style-name="ce60" office:value-type="string">
            <text:p>ens</text:p>
          </table:table-cell>
          <table:table-cell table:style-name="ce60" office:value-type="float" office:value="1">
            <text:p>1</text:p>
          </table:table-cell>
          <table:table-cell table:style-name="ce68"/>
          <table:table-cell table:style-name="ce91"/>
          <table:table-cell table:style-name="ce21" table:number-columns-repeated="20"/>
          <table:table-cell table:number-columns-repeated="998"/>
        </table:table-row>
        <table:table-row table:style-name="ro26">
          <table:table-cell table:style-name="ce19"/>
          <table:table-cell table:style-name="ce48"/>
          <table:table-cell table:style-name="ce61" table:number-columns-repeated="2"/>
          <table:table-cell table:style-name="ce86"/>
          <table:table-cell table:style-name="ce106"/>
          <table:table-cell table:style-name="ce21" table:number-columns-repeated="20"/>
          <table:table-cell table:number-columns-repeated="998"/>
        </table:table-row>
        <table:table-row table:style-name="ro9">
          <table:table-cell table:style-name="ce20"/>
          <table:table-cell table:style-name="ce49" office:value-type="string">
            <text:p>TOTAL GENERAL CLIMATISATION</text:p>
          </table:table-cell>
          <table:table-cell table:style-name="ce49"/>
          <table:table-cell table:style-name="ce64"/>
          <table:table-cell table:style-name="ce87"/>
          <table:table-cell table:style-name="ce107"/>
          <table:table-cell table:style-name="ce21" table:number-columns-repeated="20"/>
          <table:table-cell table:number-columns-repeated="998"/>
        </table:table-row>
        <table:table-row table:style-name="ro1" table:number-rows-repeated="507">
          <table:table-cell table:style-name="ce21" table:number-columns-repeated="4"/>
          <table:table-cell table:style-name="ce88"/>
          <table:table-cell table:style-name="ce21" table:number-columns-repeated="21"/>
          <table:table-cell table:number-columns-repeated="99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T 2 VENTILO CONVECTEURS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0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10" office:value-type="string" table:number-columns-spanned="6" table:number-rows-spanned="1">
            <text:p>TRAVAUX DE RENOVATION DES INSTALLATIONS DE CLIMATISATION ET DE TRAITEMENT D’AIR </text:p>
          </table:table-cell>
          <table:covered-table-cell table:number-columns-repeated="5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0" office:value-type="string" table:number-columns-spanned="6" table:number-rows-spanned="1">
            <text:p>DE L’IMMEUBLE FONCTIONNEL DE L’AGENCE PRINCIPALE DE LA BCEAO A </text:p>
          </table:table-cell>
          <table:covered-table-cell table:number-columns-repeated="5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0" office:value-type="string" table:number-columns-spanned="6" table:number-rows-spanned="1">
            <text:p>DAKAR AU SENEGAL</text:p>
          </table:table-cell>
          <table:covered-table-cell table:number-columns-repeated="5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1"/>
          <table:table-cell table:style-name="ce126"/>
          <table:table-cell table:style-name="ce111" table:number-columns-repeated="4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1"/>
          <table:table-cell table:style-name="ce126" office:value-type="string">
            <text:p>DEVIS QUANTITATIF ESTIMATIF</text:p>
          </table:table-cell>
          <table:table-cell table:style-name="ce111" table:number-columns-repeated="4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1"/>
          <table:table-cell table:style-name="ce127" office:value-type="string">
            <text:p>LOT 2 : <text:s/>REMPLACEMENT DES VENTILO-CONVECTEURS </text:p>
          </table:table-cell>
          <table:table-cell table:style-name="ce111" table:number-columns-repeated="4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1"/>
          <table:table-cell table:style-name="ce127"/>
          <table:table-cell table:style-name="ce111" table:number-columns-repeated="4"/>
          <table:table-cell table:style-name="ce125" table:number-columns-repeated="20"/>
          <table:table-cell table:number-columns-repeated="998"/>
        </table:table-row>
        <table:table-row table:style-name="ro2">
          <table:table-cell table:style-name="ce112" table:number-columns-repeated="4"/>
          <table:table-cell table:style-name="ce149"/>
          <table:table-cell table:style-name="ce112"/>
          <table:table-cell table:style-name="ce168" table:number-columns-repeated="20"/>
          <table:table-cell table:number-columns-repeated="998"/>
        </table:table-row>
        <table:table-row table:style-name="ro3">
          <table:table-cell table:style-name="ce4" office:value-type="string">
            <text:p>Chap. N°</text:p>
          </table:table-cell>
          <table:table-cell table:style-name="ce24" office:value-type="string">
            <text:p>DESIGNATION DES OUVRAGES</text:p>
          </table:table-cell>
          <table:table-cell table:style-name="ce24" office:value-type="string">
            <text:p>U</text:p>
          </table:table-cell>
          <table:table-cell table:style-name="ce24" office:value-type="string">
            <text:p>QTE</text:p>
          </table:table-cell>
          <table:table-cell table:style-name="ce66" office:value-type="string" office:string-value="PRIX UNITAIRE">
            <text:p>PRIX UNITAIRE </text:p>
          </table:table-cell>
          <table:table-cell table:style-name="ce89" office:value-type="string">
            <text:p>PRIX TOTAL</text:p>
          </table:table-cell>
          <table:table-cell table:style-name="ce125" table:number-columns-repeated="20"/>
          <table:table-cell table:number-columns-repeated="998"/>
        </table:table-row>
        <table:table-row table:style-name="ro2">
          <table:table-cell table:style-name="ce5"/>
          <table:table-cell table:style-name="ce25"/>
          <table:table-cell table:style-name="ce50" table:number-columns-repeated="2"/>
          <table:table-cell table:style-name="ce67"/>
          <table:table-cell table:style-name="ce90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Prescriptions communes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Études et plans d'exécution notes de calculs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Installation <text:s/>du chantier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Dépose du groupe froid, des tours aéroréfrigérantes et des pompes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6">
          <table:table-cell table:style-name="ce6"/>
          <table:table-cell table:style-name="ce27" office:value-type="string">
            <text:p>Évacuation des équipements déposés par les entreprises hors du site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9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Remise en état des infrastructures dégradés (voies, pelouse, murs,,,) par les entreprises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69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Dépose tuyauteries dans les parcours horizontaux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Formation du personnel exploitant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Elaboration des plans de récolement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Garantie de l’installation et entretien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29" table:formula="of:=CONCATENATE(&quot;Sous total : &quot;;[.B11])" office:value-type="string" office:string-value="Sous total : Prescriptions communes " table:number-columns-spanned="3" table:number-rows-spanned="1">
            <text:p>Sous total : Prescriptions communes </text:p>
          </table:table-cell>
          <table:covered-table-cell table:style-name="ce137"/>
          <table:covered-table-cell table:style-name="ce146"/>
          <table:table-cell table:style-name="ce151"/>
          <table:table-cell table:style-name="ce160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2"/>
          <table:table-cell table:style-name="ce70"/>
          <table:table-cell table:style-name="ce94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6" office:value-type="string">
            <text:p>B</text:p>
          </table:table-cell>
          <table:table-cell table:style-name="ce128" office:value-type="string" table:number-columns-spanned="5" table:number-rows-spanned="1">
            <text:p>REMPLACEMENT DES <text:s/>VENTILO-CONVECTEURS : SYSTÈME D'EAU GLACEE</text:p>
          </table:table-cell>
          <table:covered-table-cell table:number-columns-repeated="3" table:style-name="ce138"/>
          <table:covered-table-cell table:style-name="ce161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 office:value-type="string">
            <text:p>1</text:p>
          </table:table-cell>
          <table:table-cell table:style-name="ce26" office:value-type="string">
            <text:p>Rafraîchissement du local froid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.1</text:p>
          </table:table-cell>
          <table:table-cell table:style-name="ce33" office:value-type="string">
            <text:p>Fourniture et pose des Unités terminale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.1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Unité de Traitement d'Air à montage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7" office:value-type="string">
            <text:p>Type <text:s text:c="4"/>: WESPER BSW H 20 <text:s/>de 14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.1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7"/>
          <table:table-cell table:style-name="ce27" office:value-type="string">
            <text:p>Réalisation d’un réseau hydraulique de distribution de Tuyauteries horizontales en tube HPF marque GIRPI ou techniquement équivalent série KRIOCLIM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27">
          <table:table-cell table:style-name="ce113"/>
          <table:table-cell table:style-name="ce27" office:value-type="string">
            <text:p>Distribution intérieure en tube série KRYOCLIM - DN 32 Système GIRPI KRYOCLIM composé de raccords à emboîture et polymère soudure. Fixations et supportage par collier monoklip <text:s/></text:p>
          </table:table-cell>
          <table:table-cell table:style-name="ce51" office:value-type="string">
            <text:p>ml</text:p>
          </table:table-cell>
          <table:table-cell table:style-name="ce51" office:value-type="float" office:value="40">
            <text:p>4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au moyen de manchons isolants type ARMAFLEX ST M1 NF de conductivité 0.034w/m.K et de coef de résistance à la diffusion de la vapeur d’eau μ &gt;10000 : Epaisseur minimum 40mm.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evêtement film PVC ISOGENOPACK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27"/>
          <table:table-cell table:style-name="ce51" table:number-columns-repeated="3"/>
          <table:table-cell table:style-name="ce162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26])" office:value-type="string" office:string-value="Sous total : Fourniture et pose des Unités terminales" table:number-columns-spanned="3" table:number-rows-spanned="1">
            <text:p>Sous total : Fourniture et pose des Unités terminales</text:p>
          </table:table-cell>
          <table:covered-table-cell table:style-name="ce137"/>
          <table:covered-table-cell table:style-name="ce146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.2</text:p>
          </table:table-cell>
          <table:table-cell table:style-name="ce33" office:value-type="string">
            <text:p>Raccordement électr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Mise en conformité de l'Armoire électrique de commande et de puissance 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9"/>
          <table:table-cell table:style-name="ce32" table:formula="of:=CONCATENATE(&quot;Sous total : &quot;;[.B41])" office:value-type="string" office:string-value="Sous total : Raccordement électrique" table:number-columns-spanned="3" table:number-rows-spanned="1">
            <text:p>Sous total : Raccordement électrique</text:p>
          </table:table-cell>
          <table:covered-table-cell table:style-name="ce137"/>
          <table:covered-table-cell table:style-name="ce146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6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24])" office:value-type="string" office:string-value="Sous total : Rafraîchissement du local froid" table:number-columns-spanned="3" table:number-rows-spanned="1">
            <text:p>Sous total : Rafraîchissement du local froid</text:p>
          </table:table-cell>
          <table:covered-table-cell table:style-name="ce137"/>
          <table:covered-table-cell table:style-name="ce146"/>
          <table:table-cell table:style-name="ce151"/>
          <table:table-cell table:style-name="ce160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24">
          <table:table-cell table:style-name="ce14" office:value-type="float" office:value="2">
            <text:p>2</text:p>
          </table:table-cell>
          <table:table-cell table:style-name="ce41" office:value-type="string">
            <text:p>REZ DE CHAUSSEE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 office:value-type="string">
            <text:p>2.1</text:p>
          </table:table-cell>
          <table:table-cell table:style-name="ce26" office:value-type="string">
            <text:p>Les Ventilo-Convecteur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33" office:value-type="string">
            <text:p>Ventilo convecteur NCV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egulation PID y compris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4"/>
          <table:table-cell table:style-name="ce129" table:formula="of:=CONCATENATE(&quot;Sous total : &quot;;[.B50])" office:value-type="string" office:string-value="Sous total : Les Ventilo-Convecteurs" table:number-columns-spanned="3" table:number-rows-spanned="1">
            <text:p>Sous total : Les Ventilo-Convecteurs</text:p>
          </table:table-cell>
          <table:covered-table-cell table:style-name="ce137"/>
          <table:covered-table-cell table:style-name="ce146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2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'arre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5"/>
          <table:table-cell table:style-name="ce32" table:formula="of:=CONCATENATE(&quot;Sous total : &quot;;[.B70])" office:value-type="string" office:string-value="Sous total : Raccordement hydraulique" table:number-columns-spanned="3" table:number-rows-spanned="1">
            <text:p>Sous total : Raccordement hydraulique</text:p>
          </table:table-cell>
          <table:covered-table-cell table:style-name="ce137"/>
          <table:covered-table-cell table:style-name="ce146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2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60">
            <text:p>6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5"/>
          <table:table-cell table:style-name="ce32" table:formula="of:=CONCATENATE(&quot;Sous total : &quot;;[.B76])" office:value-type="string" office:string-value="Sous total : Réseau de drainage des condensats" table:number-columns-spanned="3" table:number-rows-spanned="1">
            <text:p>Sous total : Réseau de drainage des condensats</text:p>
          </table:table-cell>
          <table:covered-table-cell table:style-name="ce137"/>
          <table:covered-table-cell table:style-name="ce146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2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115"/>
          <table:table-cell table:style-name="ce32" table:formula="of:=CONCATENATE(&quot;Sous total : &quot;;[.B83])" office:value-type="string" office:string-value="Sous total :  Electricité" table:number-columns-spanned="3" table:number-rows-spanned="1">
            <text:p>Sous total : <text:s/>Electricité</text:p>
          </table:table-cell>
          <table:covered-table-cell table:style-name="ce137"/>
          <table:covered-table-cell table:style-name="ce146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48])" office:value-type="string" office:string-value="Sous total : REZ DE CHAUSSEE" table:number-columns-spanned="3" table:number-rows-spanned="1">
            <text:p>Sous total : REZ DE CHAUSSEE</text:p>
          </table:table-cell>
          <table:covered-table-cell table:style-name="ce137"/>
          <table:covered-table-cell table:style-name="ce146"/>
          <table:table-cell table:style-name="ce151"/>
          <table:table-cell table:style-name="ce160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6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41" office:value-type="string">
            <text:p>ETAGE 1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1</text:p>
          </table:table-cell>
          <table:table-cell table:style-name="ce33" office:value-type="string">
            <text:p>Equipement aéraulique (Bureaux +PCS)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4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0">
            <text:p>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5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0">
            <text:p>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1">
            <text:p>1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0">
            <text:p>1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0">
            <text:p>1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1.3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250">
            <text:p>2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Grille de soufflage circulaire type LAC 30 DN100 avec cadre de scellement et registre de réglage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 table:formula="of:=[.$D140]*[.E140]" office:value-type="float" office:value="0">
            <text:p><text:s/>- </text:p>
          </table:table-cell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25">
            <text:p>25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soufflage carré en Alumium type DAU 40 450 x 450 avec registre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7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reprise carré à quadrillage fixée incliné type GAP 88i 600x600 avec cadre faux plafond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7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rille de prise d'air neuf <text:s text:c="2"/>à quadrillage fixée incliné type GAP 88i 300x200</text:p>
          </table:table-cell>
          <table:table-cell table:style-name="ce51" office:value-type="string">
            <text:p>U</text:p>
          </table:table-cell>
          <table:table-cell table:style-name="ce51" office:value-type="float" office:value="1">
            <text:p>1</text:p>
          </table:table-cell>
          <table:table-cell table:style-name="ce7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Gaine de soufflage et de reprise en Pir alu épaisseur 20 mm</text:p>
          </table:table-cell>
          <table:table-cell table:style-name="ce51" office:value-type="string">
            <text:p>m²</text:p>
          </table:table-cell>
          <table:table-cell table:style-name="ce51" office:value-type="float" office:value="20">
            <text:p>20</text:p>
          </table:table-cell>
          <table:table-cell table:style-name="ce7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4"/>
          <table:table-cell table:style-name="ce130" table:formula="of:=CONCATENATE(&quot;Sous total : &quot;;[.B91])" office:value-type="string" office:string-value="Sous total : Equipement aéraulique (Bureaux +PCS)">
            <text:p>Sous total : Equipement aéraulique (Bureaux +PCS)</text:p>
          </table:table-cell>
          <table:table-cell table:style-name="ce139" table:number-columns-repeated="2"/>
          <table:table-cell table:style-name="ce152"/>
          <table:table-cell table:style-name="ce163"/>
          <table:table-cell table:style-name="ce168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'arret et de purge et de vidange au depart du reseau</text:p>
          </table:table-cell>
          <table:table-cell table:style-name="ce51" office:value-type="string">
            <text:p>u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4"/>
          <table:table-cell table:style-name="ce130" table:formula="of:=CONCATENATE(&quot;Sous total : &quot;;[.B149])" office:value-type="string" office:string-value="Sous total : Raccordement hydraulique">
            <text:p>Sous total : Raccordement hydraulique</text:p>
          </table:table-cell>
          <table:table-cell table:style-name="ce139" table:number-columns-repeated="2"/>
          <table:table-cell table:style-name="ce153"/>
          <table:table-cell table:style-name="ce164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4"/>
          <table:table-cell table:style-name="ce130" table:formula="of:=CONCATENATE(&quot;Sous total : &quot;;[.B155])" office:value-type="string" office:string-value="Sous total : Réseau de drainage des condensats">
            <text:p>Sous total : Réseau de drainage des condensats</text:p>
          </table:table-cell>
          <table:table-cell table:style-name="ce139" table:number-columns-repeated="2"/>
          <table:table-cell table:style-name="ce152"/>
          <table:table-cell table:style-name="ce163"/>
          <table:table-cell table:style-name="ce168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3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4"/>
          <table:table-cell table:style-name="ce130" table:formula="of:=CONCATENATE(&quot;Sous total : &quot;;[.B162])" office:value-type="string" office:string-value="Sous total :  Electricité">
            <text:p>Sous total : <text:s/>Electricité</text:p>
          </table:table-cell>
          <table:table-cell table:style-name="ce139" table:number-columns-repeated="2"/>
          <table:table-cell table:style-name="ce153"/>
          <table:table-cell table:style-name="ce163"/>
          <table:table-cell table:style-name="ce168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36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">
          <table:table-cell table:style-name="ce8"/>
          <table:table-cell table:style-name="ce44" table:formula="of:=CONCATENATE(&quot;Sous total : &quot;;[.B90])" office:value-type="string" office:string-value="Sous total : ETAGE 1" table:number-columns-spanned="3" table:number-rows-spanned="1">
            <text:p>Sous total : ETAGE 1</text:p>
          </table:table-cell>
          <table:covered-table-cell table:style-name="ce137"/>
          <table:covered-table-cell table:style-name="ce146"/>
          <table:table-cell table:style-name="ce154"/>
          <table:table-cell table:style-name="ce160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/>
          <table:table-cell table:style-name="ce140"/>
          <table:table-cell table:style-name="ce147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41" office:value-type="string">
            <text:p>ETAGE 2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4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>
            <text:p>Type <text:s text:c="4"/>: Major Line 5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7">
            <text:p>7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0">
            <text:p>1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6">
            <text:p>6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1.2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200">
            <text:p>20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31">
            <text:p>3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130" table:formula="of:=CONCATENATE(&quot;Sous total : &quot;;[.B171])" office:value-type="string" office:string-value="Sous total : Equipement aéraulique">
            <text:p>Sous total : Equipement aéraulique</text:p>
          </table:table-cell>
          <table:table-cell table:style-name="ce139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225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80">
            <text:p>18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231])" office:value-type="string" office:string-value="Sous total : Réseau de drainage des condensats">
            <text:p>Sous total : Réseau de drainage des condensats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4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238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169])" office:value-type="string" office:string-value="Sous total : ETAGE 2">
            <text:p>Sous total : ETAGE 2</text:p>
          </table:table-cell>
          <table:table-cell table:style-name="ce141" table:number-columns-repeated="2"/>
          <table:table-cell table:style-name="ce151"/>
          <table:table-cell table:style-name="ce160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41" office:value-type="string">
            <text:p>ETAGE 3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6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5">
            <text:p>5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9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8">
            <text:p>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8">
            <text:p>1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1.3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80">
            <text:p>18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32">
            <text:p>3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245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'arret et de purge et de vidange au depart du reseau</text:p>
          </table:table-cell>
          <table:table-cell table:style-name="ce51" office:value-type="string">
            <text:p>u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299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80">
            <text:p>18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305])" office:value-type="string" office:string-value="Sous total : Réseau de drainage des condensats">
            <text:p>Sous total : Réseau de drainage des condensats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68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5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312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244])" office:value-type="string" office:string-value="Sous total : ETAGE 3">
            <text:p>Sous total : ETAGE 3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41" office:value-type="string">
            <text:p>ETAGE 4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3">
            <text:p>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6">
            <text:p>6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9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3">
            <text:p>2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1.3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31">
            <text:p>3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37" table:formula="of:=CONCATENATE(&quot;Sous total : &quot;;[.B319])" office:value-type="string" office:string-value="Sous total : Equipement aéraulique">
            <text:p>Sous total : Equipement aéraulique</text:p>
          </table:table-cell>
          <table:table-cell table:style-name="ce56"/>
          <table:table-cell table:style-name="ce139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'arre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373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60">
            <text:p>16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379])" office:value-type="string" office:string-value="Sous total : Réseau de drainage des condensats">
            <text:p>Sous total : Réseau de drainage des condensats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6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386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318])" office:value-type="string" office:string-value="Sous total : ETAGE 4">
            <text:p>Sous total : ETAGE 4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41" office:value-type="string">
            <text:p>ETAGE 5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1.2</text:p>
          </table:table-cell>
          <table:table-cell table:style-name="ce33" office:value-type="string">
            <text:p>Ventilo-convecteur Ca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7">
            <text:p>7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4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8">
            <text:p>1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1.3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30">
            <text:p>3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393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'arre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447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453])" office:value-type="string" office:string-value="Sous total : Réseau de drainage des condensats">
            <text:p>Sous total : Réseau de drainage des condensats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7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460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392])" office:value-type="string" office:string-value="Sous total : ETAGE 5">
            <text:p>Sous total : ETAGE 5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41" office:value-type="string">
            <text:p>ETAGE 6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6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.1.2</text:p>
          </table:table-cell>
          <table:table-cell table:style-name="ce33" office:value-type="string">
            <text:p>Ventilo-convecteur Ca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0">
            <text:p>1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1">
            <text:p>1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24">
            <text:p>24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467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3"/>
          <table:table-cell table:style-name="ce164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'arre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12">
            <text:p>1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521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80">
            <text:p>18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0"/>
          <table:table-cell table:style-name="ce133" table:formula="of:=CONCATENATE(&quot;Sous total : &quot;;[.B527])" office:value-type="string" office:string-value="Sous total : Réseau de drainage des condensats ">
            <text:p>Sous total : Réseau de drainage des condensats </text:p>
          </table:table-cell>
          <table:table-cell table:style-name="ce143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8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534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466])" office:value-type="string" office:string-value="Sous total : ETAGE 6">
            <text:p>Sous total : ETAGE 6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9">
            <text:p>9</text:p>
          </table:table-cell>
          <table:table-cell table:style-name="ce41" office:value-type="string">
            <text:p>ETAGE 7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9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9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6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9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9">
            <text:p>9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0">
            <text:p>1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20">
            <text:p>12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23">
            <text:p>2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541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9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8">
            <text:p>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1"/>
          <table:table-cell table:style-name="ce134" table:formula="of:=CONCATENATE(&quot;Sous total : &quot;;[.B595])" office:value-type="string" office:string-value="Sous total : Raccordement hydraulique ">
            <text:p>Sous total : Raccordement hydraulique </text:p>
          </table:table-cell>
          <table:table-cell table:style-name="ce144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9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01])" office:value-type="string" office:string-value="Sous total : Réseau de drainage des condensats">
            <text:p>Sous total : Réseau de drainage des condensats</text:p>
          </table:table-cell>
          <table:table-cell table:style-name="ce56" table:number-columns-repeated="2"/>
          <table:table-cell table:style-name="ce153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9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08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3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540])" office:value-type="string" office:string-value="Sous total : ETAGE 7">
            <text:p>Sous total : ETAGE 7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41" office:value-type="string">
            <text:p>ETAGE 8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0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0.1.3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6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0.1.4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0">
            <text:p>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6">
            <text:p>6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5">
            <text:p>5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00">
            <text:p>10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10">
            <text:p>1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15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3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0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8">
            <text:p>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69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0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50">
            <text:p>1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75])" office:value-type="string" office:string-value="Sous total : Réseau de drainage des condensats">
            <text:p>Sous total : Réseau de drainage des condensats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0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82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614])" office:value-type="string" office:string-value="Sous total : ETAGE 8">
            <text:p>Sous total : ETAGE 8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6"/>
          <table:table-cell table:style-name="ce131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41" office:value-type="string">
            <text:p>ETAGE 9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1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1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Type <text:s text:c="4"/>: WESPER BSW H 20 <text:s/>de 1 2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69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1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1">
            <text:p>1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120">
            <text:p>12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13">
            <text:p>1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689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1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8">
            <text:p>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743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1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20">
            <text:p>12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1"/>
          <table:table-cell table:style-name="ce134" table:formula="of:=CONCATENATE(&quot;Sous total : &quot;;[.B749])" office:value-type="string" office:string-value="Sous total : Réseau de drainage des condensats ">
            <text:p>Sous total : Réseau de drainage des condensats </text:p>
          </table:table-cell>
          <table:table-cell table:style-name="ce144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1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756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688])" office:value-type="string" office:string-value="Sous total : ETAGE 9">
            <text:p>Sous total : ETAGE 9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2"/>
          <table:table-cell table:style-name="ce135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12">
            <text:p>12</text:p>
          </table:table-cell>
          <table:table-cell table:style-name="ce41" office:value-type="string">
            <text:p>ETAGE 10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WESPER BSW H 20 <text:s/>de 9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3">
            <text:p>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3">
            <text:p>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3">
            <text:p>3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5">
            <text:p>5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0">
            <text:p>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1.3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80">
            <text:p>8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9">
            <text:p>9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763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8">
            <text:p>8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817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100">
            <text:p>10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1"/>
          <table:table-cell table:style-name="ce134" table:formula="of:=CONCATENATE(&quot;Sous total : &quot;;[.B823])" office:value-type="string" office:string-value="Sous total : Réseau de drainage des condensats ">
            <text:p>Sous total : Réseau de drainage des condensats </text:p>
          </table:table-cell>
          <table:table-cell table:style-name="ce144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2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830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762])" office:value-type="string" office:string-value="Sous total : ETAGE 10">
            <text:p>Sous total : ETAGE 10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2"/>
          <table:table-cell table:style-name="ce135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41" office:value-type="string">
            <text:p>ETAGE 11</text:p>
          </table:table-cell>
          <table:table-cell table:style-name="ce4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1</text:p>
          </table:table-cell>
          <table:table-cell table:style-name="ce33" office:value-type="string">
            <text:p>Equipement aé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1.1</text:p>
          </table:table-cell>
          <table:table-cell table:style-name="ce33" office:value-type="string">
            <text:p>Unité de Traitement d'Air neuf à montage horizont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WESPER BSW H 20 <text:s/>de 900 m3/h <text:s/>ou similaire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spiration rectangulaire et soufflage rectangu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8"/>
          <table:table-cell table:style-name="ce27" office:value-type="string">
            <text:p>Raccordement 2 tube eau glacée y compris régulation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1.2</text:p>
          </table:table-cell>
          <table:table-cell table:style-name="ce33" office:value-type="string">
            <text:p>Ventilo-convecteur Carrossé Vertical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602N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5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0">
            <text:p>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4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0">
            <text:p>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Type <text:s text:c="4"/>: Major Line 3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ype <text:s text:c="4"/>: Major Line 202M HEE ou similair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avec système de régulation PID y compris</text:p>
          </table:table-cell>
          <table:table-cell table:style-name="ce51" office:value-type="string">
            <text:p>Ens 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à boisseau sphérique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Vanne de réglage TA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 office:value-type="string">
            <text:p><text:s/>- Flexible calorifugé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6"/>
          <table:table-cell table:style-name="ce27" office:value-type="string">
            <text:p><text:s/>- Grille de reprise en aluminium à simp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<text:s/>- Grille de soufflage en aluminium à double déflexion avec cadre à sceller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1.3</text:p>
          </table:table-cell>
          <table:table-cell table:style-name="ce33" office:value-type="string">
            <text:p>Gaine de soufflage d'air neuf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5">
          <table:table-cell table:style-name="ce113"/>
          <table:table-cell table:style-name="ce27" office:value-type="string">
            <text:p>Fourniture, fabrication et pose de gaine en Pir Alu d'épaisseur 20 mm y compris élément de supportage , de transformation et de raccordement </text:p>
          </table:table-cell>
          <table:table-cell table:style-name="ce51" office:value-type="string">
            <text:p>m²</text:p>
          </table:table-cell>
          <table:table-cell table:style-name="ce51" office:value-type="float" office:value="50">
            <text:p>5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Bouche linéaire de soufflage d'air neuf 200 x 150</text:p>
          </table:table-cell>
          <table:table-cell table:style-name="ce51" office:value-type="string">
            <text:p>u</text:p>
          </table:table-cell>
          <table:table-cell table:style-name="ce51" office:value-type="float" office:value="4">
            <text:p>4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837])" office:value-type="string" office:string-value="Sous total : Equipement aéraulique">
            <text:p>Sous total : Equipement aé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2</text:p>
          </table:table-cell>
          <table:table-cell table:style-name="ce33" office:value-type="string">
            <text:p>Raccordement hydraulique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18">
          <table:table-cell table:style-name="ce113"/>
          <table:table-cell table:style-name="ce27" office:value-type="string">
            <text:p>Isolation de l’ensemble du réseau intérieur (DN20 à 40mm) au moyen de manchons isolants type ARMAFLEX ST M1 NF de conductivité 0.034w/m.K et de coef de résistance à la diffusion de la vapeur d’eau μ &gt;10000 : Epaisseur minimum 25mm.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13"/>
          <table:table-cell table:style-name="ce27" office:value-type="string">
            <text:p>Vanne d’arrêt et de purge et de vidange au départ du réseau</text:p>
          </table:table-cell>
          <table:table-cell table:style-name="ce51" office:value-type="string">
            <text:p>u</text:p>
          </table:table-cell>
          <table:table-cell table:style-name="ce51" office:value-type="float" office:value="2">
            <text:p>2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891])" office:value-type="string" office:string-value="Sous total : Raccordement hydraulique">
            <text:p>Sous total : Raccordement hydraulique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3</text:p>
          </table:table-cell>
          <table:table-cell table:style-name="ce33" office:value-type="string">
            <text:p>Réseau de drainage des condensats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tube PVC M1 ø 32</text:p>
          </table:table-cell>
          <table:table-cell table:style-name="ce51" office:value-type="string">
            <text:p>ml</text:p>
          </table:table-cell>
          <table:table-cell table:style-name="ce51" office:value-type="float" office:value="400">
            <text:p>400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Compris support pièces de raccordement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Siphon PVC 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1"/>
          <table:table-cell table:style-name="ce134" table:formula="of:=CONCATENATE(&quot;Sous total : &quot;;[.B897])" office:value-type="string" office:string-value="Sous total : Réseau de drainage des condensats ">
            <text:p>Sous total : Réseau de drainage des condensats </text:p>
          </table:table-cell>
          <table:table-cell table:style-name="ce144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7" office:value-type="string">
            <text:p>13.4</text:p>
          </table:table-cell>
          <table:table-cell table:style-name="ce33" office:value-type="string">
            <text:p><text:s/>Electricité</text:p>
          </table:table-cell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 office:value-type="string">
            <text:p>Raccordement électrique </text:p>
          </table:table-cell>
          <table:table-cell table:style-name="ce51" office:value-type="string">
            <text:p>Ens</text:p>
          </table:table-cell>
          <table:table-cell table:style-name="ce51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3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5"/>
          <table:table-cell table:style-name="ce37" table:formula="of:=CONCATENATE(&quot;Sous total : &quot;;[.B904])" office:value-type="string" office:string-value="Sous total :  Electricité">
            <text:p>Sous total : <text:s/>Electricité</text:p>
          </table:table-cell>
          <table:table-cell table:style-name="ce56" table:number-columns-repeated="2"/>
          <table:table-cell table:style-name="ce152"/>
          <table:table-cell table:style-name="ce163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17"/>
          <table:table-cell table:style-name="ce132" table:formula="of:=CONCATENATE(&quot;Sous total : &quot;;[.B836])" office:value-type="string" office:string-value="Sous total : ETAGE 11">
            <text:p>Sous total : ETAGE 11</text:p>
          </table:table-cell>
          <table:table-cell table:style-name="ce142" table:number-columns-repeated="2"/>
          <table:table-cell table:style-name="ce155"/>
          <table:table-cell table:style-name="ce165"/>
          <table:table-cell table:style-name="ce125" table:number-columns-repeated="20"/>
          <table:table-cell table:number-columns-repeated="998"/>
        </table:table-row>
        <table:table-row table:style-name="ro4" table:number-rows-repeated="2">
          <table:table-cell table:style-name="ce122"/>
          <table:table-cell table:style-name="ce135" table:number-columns-repeated="3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5">
          <table:table-cell table:style-name="ce123"/>
          <table:table-cell table:style-name="ce35" office:value-type="string">
            <text:p>Proposition d'un contrat d'entretien annuelle des installations techniques (1 intervention trimestrielle)</text:p>
          </table:table-cell>
          <table:table-cell table:style-name="ce145" office:value-type="string">
            <text:p>PM</text:p>
          </table:table-cell>
          <table:table-cell table:style-name="ce145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6"/>
          <table:table-cell table:style-name="ce27"/>
          <table:table-cell table:style-name="ce51" table:number-columns-repeated="2"/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4">
          <table:table-cell table:style-name="ce123"/>
          <table:table-cell table:style-name="ce35" office:value-type="string">
            <text:p>Reprise en moins-value des installations déposées</text:p>
          </table:table-cell>
          <table:table-cell table:style-name="ce145" office:value-type="string">
            <text:p>ens</text:p>
          </table:table-cell>
          <table:table-cell table:style-name="ce145" office:value-type="float" office:value="1">
            <text:p>1</text:p>
          </table:table-cell>
          <table:table-cell table:style-name="ce150"/>
          <table:table-cell table:style-name="ce159"/>
          <table:table-cell table:style-name="ce125" table:number-columns-repeated="20"/>
          <table:table-cell table:number-columns-repeated="998"/>
        </table:table-row>
        <table:table-row table:style-name="ro26">
          <table:table-cell table:style-name="ce19"/>
          <table:table-cell table:style-name="ce48"/>
          <table:table-cell table:style-name="ce61" table:number-columns-repeated="2"/>
          <table:table-cell table:style-name="ce156"/>
          <table:table-cell table:style-name="ce166"/>
          <table:table-cell table:style-name="ce125" table:number-columns-repeated="20"/>
          <table:table-cell table:number-columns-repeated="998"/>
        </table:table-row>
        <table:table-row table:style-name="ro9">
          <table:table-cell table:style-name="ce124"/>
          <table:table-cell table:style-name="ce136" office:value-type="string">
            <text:p>TOTAL GENERAL CLIMATISATION</text:p>
          </table:table-cell>
          <table:table-cell table:style-name="ce136"/>
          <table:table-cell table:style-name="ce148"/>
          <table:table-cell table:style-name="ce157"/>
          <table:table-cell table:style-name="ce167"/>
          <table:table-cell table:style-name="ce125" table:number-columns-repeated="20"/>
          <table:table-cell table:number-columns-repeated="998"/>
        </table:table-row>
        <table:table-row table:style-name="ro1" table:number-rows-repeated="85">
          <table:table-cell table:style-name="ce125" table:number-columns-repeated="4"/>
          <table:table-cell table:style-name="ce158"/>
          <table:table-cell table:style-name="ce125" table:number-columns-repeated="21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2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P1" style:volatile="true">
      <number:text>-</number:text>
      <number:number number:decimal-places="1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/02/2023</text:date>, <text:time>17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_20_PRODUCTION_20_et_20_CTA" style:display-name="PageStyle_LOT 1 PRODUCTION et C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_20_VENTILO_20_CONVECTEURS" style:display-name="PageStyle_LOT 2 VENTILO CONVECTEU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2-08T17:13:57.02</dc:date>
    <meta:editing-duration>PT46M17S</meta:editing-duration>
    <meta:editing-cycles>8</meta:editing-cycles>
    <meta:document-statistic meta:table-count="2" meta:cell-count="1927" meta:object-count="0"/>
  </office:meta>
</office:document-meta>
</file>